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aab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4aab"/>
    </style:style>
    <style:style style:name="T7" style:family="text">
      <style:text-properties officeooo:rsid="0016d2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806 – CD – UCR – FPCS,</text:span> de l<text:span text:style-name="T6">a</text:span> diputad<text:span text:style-name="T6">a Di Stefano</text:span>, por el cual se solicita disponga dar cumplimiento a la <text:span text:style-name="T6">L</text:span>ey 13683 (crea la <text:span text:style-name="T6">E</text:span>scuela de <text:span text:style-name="T6">E</text:span>ducación <text:span text:style-name="T6">S</text:span>ecundaria orientada en la <text:span text:style-name="T6">C</text:span>omuna de <text:span text:style-name="T6">R</text:span>icardone, departamento <text:span text:style-name="T6">S</text:span>an <text:span text:style-name="T6">L</text:span>orenzo) y agilice las tramitaciones para designar un establecimiento donde pueda funcionar, de forma transitoria durante el año 2022, el 1º año del ciclo básico de la mencionada institución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el Poder Ejecutivo, por intermedio del organismo que corresponda, <text:span text:style-name="T6">evalúe la posibilidad de</text:span> arbitr<text:span text:style-name="T6">ar</text:span> las medidas necesarias para dar cumplimiento a la Ley 13683, mediante la cual se crea la Escuela de Educación Secundaria Orientada en al Comuna de Ricardone, departamento San Lorenzo y, a su vez, agilice las tramitaciones para designar un establecimiento donde pueda funcionar, de forma transitoria durante el año 2022, el 1 ° año del Ciclo Básico de la mencionada Institución.</text:p>
      <text:p text:style-name="P6"/>
      <text:p text:style-name="P8">Sala de <text:span text:style-name="T4">la Comisión </text:span><text:span text:style-name="T5">por Zoom</text:span><text:span text:style-name="T4">, </text:span><text:span text:style-name="T7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2:05:20.611904634</dc:date>
    <meta:print-date>2017-03-29T09:42:11.806000000</meta:print-date>
    <meta:editing-cycles>53</meta:editing-cycles>
    <meta:editing-duration>PT1H22M3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30" meta:character-count="1500" meta:non-whitespace-character-count="1271"/>
  </office:meta>
</office:document-meta>
</file>